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c00f7289f97771822044eb55e4ca33.png"/>
  <manifest:file-entry manifest:media-type="image/gif" manifest:full-path="Pictures/ad0831f5bb43273e377a4f15129a0dbb.gif"/>
  <manifest:file-entry manifest:media-type="image/gif" manifest:full-path="Pictures/1fa95e15087769e2bdef13983d396e5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85c00f7289f97771822044eb55e4ca3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macpes.eu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macpes.eu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ad0831f5bb43273e377a4f15129a0dbb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ad0831f5bb43273e377a4f15129a0dbb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ad0831f5bb43273e377a4f15129a0dbb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ad0831f5bb43273e377a4f15129a0dbb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ad0831f5bb43273e377a4f15129a0dbb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1fa95e15087769e2bdef13983d396e5c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